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997cm" fo:margin-left="0.005cm" fo:margin-right="0cm" style:page-number="auto" fo:break-before="page" table:align="margins"/>
    </style:style>
    <style:style style:name="Tableau1.A" style:family="table-column">
      <style:table-column-properties style:column-width="5.039cm" style:rel-column-width="2857*"/>
    </style:style>
    <style:style style:name="Tableau1.B" style:family="table-column">
      <style:table-column-properties style:column-width="3.11cm" style:rel-column-width="1763*"/>
    </style:style>
    <style:style style:name="Tableau1.C" style:family="table-column">
      <style:table-column-properties style:column-width="1.958cm" style:rel-column-width="1110*"/>
    </style:style>
    <style:style style:name="Tableau1.D" style:family="table-column">
      <style:table-column-properties style:column-width="6.073cm" style:rel-column-width="3443*"/>
    </style:style>
    <style:style style:name="Tableau1.E" style:family="table-column">
      <style:table-column-properties style:column-width="1.864cm" style:rel-column-width="1057*"/>
    </style:style>
    <style:style style:name="Tableau1.F" style:family="table-column">
      <style:table-column-properties style:column-width="1.953cm" style:rel-column-width="1107*"/>
    </style:style>
    <style:style style:name="Tableau1.A1" style:family="table-cell">
      <style:table-cell-properties style:vertical-align="middle" fo:background-color="#9999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4" style:family="table-cell">
      <style:table-cell-properties fo:padding="0.097cm" fo:border="0.05pt solid #000000"/>
    </style:style>
    <style:style style:name="Tableau1.A5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d4b4c"/>
    </style:style>
    <style:style style:name="P2" style:family="paragraph" style:parent-style-name="Table_20_Contents">
      <style:text-properties fo:font-weight="bold" officeooo:paragraph-rsid="001d4b4c"/>
    </style:style>
    <style:style style:name="P3" style:family="paragraph" style:parent-style-name="Table_20_Contents">
      <style:text-properties fo:font-weight="bold" officeooo:paragraph-rsid="001e57b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e57b0"/>
    </style:style>
    <style:style style:name="P5" style:family="paragraph" style:parent-style-name="Table_20_Contents">
      <style:text-properties fo:color="#ff0000" fo:font-size="18pt" fo:font-weight="bold" officeooo:paragraph-rsid="001d4b4c" style:font-size-asian="18pt" style:font-weight-asian="bold" style:font-size-complex="18pt" style:font-weight-complex="bold"/>
    </style:style>
    <style:style style:name="P6" style:family="paragraph" style:parent-style-name="Table_20_Contents">
      <style:text-properties fo:font-weight="normal" officeooo:paragraph-rsid="001d4b4c" style:font-weight-asian="normal" style:font-weight-complex="normal"/>
    </style:style>
    <style:style style:name="P7" style:family="paragraph" style:parent-style-name="Table_20_Contents">
      <style:text-properties fo:font-weight="normal" officeooo:paragraph-rsid="001e57b0" style:font-weight-asian="normal" style:font-weight-complex="normal"/>
    </style:style>
    <style:style style:name="P8" style:family="paragraph" style:parent-style-name="Table_20_Contents">
      <style:text-properties officeooo:paragraph-rsid="001d4b4c"/>
    </style:style>
    <style:style style:name="P9" style:family="paragraph" style:parent-style-name="Table_20_Contents">
      <style:text-properties officeooo:paragraph-rsid="001e57b0"/>
    </style:style>
    <style:style style:name="P10" style:family="paragraph" style:parent-style-name="Table_20_Contents">
      <style:text-properties officeooo:paragraph-rsid="002013fb"/>
    </style:style>
    <style:style style:name="P11" style:family="paragraph" style:parent-style-name="Table_20_Heading">
      <style:paragraph-properties fo:text-align="start" style:justify-single-word="false">
        <style:drop-cap style:lines="2" style:distance="0.4cm"/>
      </style:paragraph-properties>
      <style:text-properties fo:color="#e6e6ff" style:font-name="Bitstream Vera Serif1" fo:font-size="24pt" officeooo:paragraph-rsid="001d4b4c" style:font-size-asian="24pt" style:font-size-complex="24pt"/>
    </style:style>
    <style:style style:name="P12" style:family="paragraph" style:parent-style-name="Table_20_Heading">
      <style:text-properties style:font-name="Bitstream Vera Serif1" fo:font-size="16pt" officeooo:paragraph-rsid="001d4b4c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e57b0"/>
    </style:style>
    <style:style style:name="T4" style:family="text">
      <style:text-properties fo:font-weight="bold"/>
    </style:style>
    <style:style style:name="T5" style:family="text">
      <style:text-properties fo:font-weight="bold" officeooo:rsid="001d4b4c" style:font-weight-asian="bold" style:font-weight-complex="bold"/>
    </style:style>
    <style:style style:name="T6" style:family="text">
      <style:text-properties officeooo:rsid="001d4b4c"/>
    </style:style>
    <style:style style:name="T7" style:family="text">
      <style:text-properties fo:color="#ff0000" fo:font-weight="bold" officeooo:rsid="001d4b4c" style:font-weight-asian="bold" style:font-weight-complex="bold"/>
    </style:style>
    <style:style style:name="T8" style:family="text">
      <style:text-properties fo:color="#ff0000" officeooo:rsid="001d4b4c"/>
    </style:style>
    <style:style style:name="T9" style:family="text">
      <style:text-properties fo:color="#000000" officeooo:rsid="001d4b4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e57b0"/>
    </style:style>
    <style:style style:name="T12" style:family="text">
      <style:text-properties officeooo:rsid="002013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table:number-columns-spanned="6" office:value-type="string">
              <text:p text:style-name="P11">BAC PRO SEN TR <text:s text:c="26"/><text:span text:style-name="T6">Modèle OSI : couche liaison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6" office:value-type="string">
            <text:p text:style-name="P12"><text:span text:style-name="T6">Modification de l'adresse MAC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">Nom<text:span text:style-name="T1"> : <text:s/></text:span><text:span text:style-name="T2"><text:s text:c="26"/></text:span></text:p>
            <text:p text:style-name="P2">Prénom : <text:span text:style-name="T2"><text:s text:c="22"/></text:span></text:p>
            <text:p text:style-name="P2">Classe : </text:p>
            <text:p text:style-name="P2">Date : </text:p>
          </table:table-cell>
          <table:table-cell table:style-name="Tableau1.B4" table:number-columns-spanned="3" office:value-type="string">
            <text:p text:style-name="P8"><text:span text:style-name="T4">Appréciation</text:span> :</text:p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Tableau1.E4" table:number-columns-spanned="2" office:value-type="string">
            <text:p text:style-name="P8"><text:span text:style-name="T4">Note</text:span> : </text:p>
            <text:p text:style-name="P8"/>
            <text:p text:style-name="P5"><text:s text:c="9"/>/<text:span text:style-name="T6">2</text:span>0</text:p>
          </table:table-cell>
          <table:covered-table-cell/>
        </table:table-row>
        <table:table-row>
          <table:table-cell table:style-name="Tableau1.A5" table:number-columns-spanned="4" office:value-type="string">
            <text:p text:style-name="P8"><text:span text:style-name="T4">Objectifs</text:span> : </text:p>
            <text:p text:style-name="P8"/>
            <text:p text:style-name="P8">- Être capable d<text:span text:style-name="T6">e modifier l'adresse MAC d'un ordinateur</text:span></text:p>
          </table:table-cell>
          <table:covered-table-cell/>
          <table:covered-table-cell/>
          <table:covered-table-cell/>
          <table:table-cell table:style-name="Tableau1.E5" table:number-columns-spanned="2" office:value-type="string">
            <text:p text:style-name="P8"><text:span text:style-name="T4">durée</text:span> : <text:s/>3h</text:p>
          </table:table-cell>
          <table:covered-table-cell/>
        </table:table-row>
        <table:table-row>
          <table:table-cell table:style-name="Tableau1.A7" table:number-columns-spanned="6" office:value-type="string">
            <text:p text:style-name="P8"><text:span text:style-name="T4">Matériel et logiciel</text:span> : </text:p>
            <text:p text:style-name="P8">- <text:span text:style-name="T6">1 ordinateur virtuel Windows XP</text:span></text:p>
            <text:p text:style-name="P8">- <text:span text:style-name="T6">1 ordinateur virtuel </text:span>CentOS 5.3</text:p>
            <text:p text:style-name="P8">- 1 accès internet (l'utilisation d'internet est autorisé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6" office:value-type="string">
            <text:p text:style-name="P2">Travail à réaliser :</text:p>
            <text:p text:style-name="P2"/>
            <text:p text:style-name="P6"><text:span text:style-name="T6">On souhaite que la machine Linux aie pour adresse MAC </text:span><text:span text:style-name="T5">00:0C:29:01:01:</text:span><text:span text:style-name="T7">XX</text:span><text:span text:style-name="T6"> et que la machine Windows aie pour adresse MAC </text:span><text:span text:style-name="T5">00:0C:29:02:02:</text:span><text:span text:style-name="T7">XX </text:span><text:span text:style-name="T9">(où XX est le n° de votre poste).</text:span></text:p>
            <text:p text:style-name="P2"/>
            <text:p text:style-name="P8">Effectuer une recherche documentaire sur Internet, puis faire un compte-rendu avec des copies d'écran; vous devez envoyez vos comptes-rendu par mail avant le <text:span text:style-name="T6">_______________________</text:span> :</text:p>
            <text:p text:style-name="P8"><text:line-break/><text:span text:style-name="T6">1)</text:span> Ecrire une procédure pour "modifier" l'adresse MAC d'une carte Ethernet sous Linux.</text:p>
            <text:p text:style-name="P8"><text:line-break/><text:span text:style-name="T6">2) </text:span>Ecrire une procédure pour "modifier" l'adresse MAC d'une carte Ethernet sous Windows. </text:p>
            <text:p text:style-name="P8"/>
            <text:p text:style-name="P8"><text:span text:style-name="T6">3) Effectuer une capture de trame sur chacune de ces machines (Wireshark). Dans cette capture vous sélectionnerez une trame dont le contenu prouve que l'adresse MAC a bi</text:span><text:span text:style-name="T11">en</text:span><text:span text:style-name="T6"> pris la valeur demandée</text:span><text:span text:style-name="T11"> (justifiez)</text:span></text:p>
            <text:p text:style-name="P8"><text:span text:style-name="T6"/></text:p>
            <text:p text:style-name="P8"><text:span text:style-name="T6">Remarques :</text:span></text:p>
            <text:p text:style-name="P8"><text:span text:style-name="T6">- les adresse IP seront </text:span><text:span text:style-name="T5">192.168.7.1xx</text:span><text:span text:style-name="T6"> et </text:span><text:span text:style-name="T5">192.168.7.2xx</text:span></text:p>
            <text:p text:style-name="P6"><text:span text:style-name="T6">- le compte rendu doit être sous forme d'un fichier pdf portant le nom : "tp-mac-change-</text:span><text:span text:style-name="T8">nom</text:span><text:span text:style-name="T6">.pdf"</text:span><text:span text:style-name="T11"> dont la première page doit être </text:span><text:span text:style-name="T3">cette</text:span><text:span text:style-name="T11"> page (remplie)</text:span></text:p>
            <text:p text:style-name="P6"><text:span text:style-name="T6">- le mail doit avoir pour objet (sujet) : <text:s/>"tp-mac-change"</text:span></text:p>
            <text:p text:style-name="P7"><text:span text:style-name="T11">- les procédures doivent suivre le plan suivant : introduction, decription de la procédure, tests (capture), et conclusion.</text:span></text:p>
            <text:p text:style-name="P6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6" office:value-type="string">
            <text:p text:style-name="P4"><text:span text:style-name="T11">Barê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Table_20_Contents">procédure Linux (<text:span text:style-name="T12">4</text:span>pt)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9" table:number-columns-spanned="2" office:value-type="string">
            <text:p text:style-name="Table_20_Contents">captures de trame <text:s/>(<text:span text:style-name="T12">3</text:span>pt)</text:p>
          </table:table-cell>
          <table:covered-table-cell/>
          <table:table-cell table:style-name="Tableau1.F9" office:value-type="string">
            <text:p text:style-name="P3"/>
          </table:table-cell>
        </table:table-row>
        <table:table-row>
          <table:table-cell table:style-name="Tableau1.A12" table:number-columns-spanned="2" office:value-type="string">
            <text:p text:style-name="Table_20_Contents">procédure Windows (<text:span text:style-name="T12">4</text:span>pt)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10" table:number-columns-spanned="2" office:value-type="string">
            <text:p text:style-name="Table_20_Contents">structure compte-rendu complète (<text:span text:style-name="T12">3</text:span>pt)</text:p>
          </table:table-cell>
          <table:covered-table-cell/>
          <table:table-cell table:style-name="Tableau1.F10" office:value-type="string">
            <text:p text:style-name="P3"/>
          </table:table-cell>
        </table:table-row>
        <table:table-row>
          <table:table-cell table:style-name="Tableau1.A12" table:number-columns-spanned="2" office:value-type="string">
            <text:p text:style-name="P9">qualité commentaires<text:span text:style-name="T11"> <text:s/>(</text:span><text:span text:style-name="T12">2</text:span><text:span text:style-name="T11">pt)</text:span>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11" table:number-columns-spanned="2" office:value-type="string">
            <text:p text:style-name="P9">nom du fichier pdf<text:span text:style-name="T11"> <text:s/>(</text:span><text:span text:style-name="T12">2</text:span><text:span text:style-name="T11">pt)</text:span></text:p>
          </table:table-cell>
          <table:covered-table-cell/>
          <table:table-cell table:style-name="Tableau1.F11" office:value-type="string">
            <text:p text:style-name="P3"/>
          </table:table-cell>
        </table:table-row>
        <table:table-row>
          <table:table-cell table:style-name="Tableau1.A12" table:number-columns-spanned="2" office:value-type="string">
            <text:p text:style-name="P9">qualité copie d'écran (<text:span text:style-name="T12">2</text:span>pt)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12" table:number-columns-spanned="2" office:value-type="string">
            <text:p text:style-name="P10">objet mail<text:span text:style-name="T12"> </text:span><text:span text:style-name="T11">(</text:span><text:span text:style-name="T12">1</text:span><text:span text:style-name="T11">pt)</text:span></text:p>
          </table:table-cell>
          <table:covered-table-cell/>
          <table:table-cell table:style-name="Tableau1.F1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1" svg:font-family="Tahoma"/>
    <style:font-face style:name="Bitstream Vera Serif1" svg:font-family="'Bitstream Vera Serif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fo:margin-top="0cm" fo:margin-bottom="0.101cm" style:contextual-spacing="false" style:shadow="none" text:number-lines="false" text:line-number="0"/>
      <style:text-properties style:font-name="Bitstream Vera Serif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0.499cm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932b512-69e3009-7a10e5c-fc86223-a55908</meta:generator>
    <dc:date>2012-09-05T11:11:33.05</dc:date>
    <meta:document-statistic meta:table-count="1" meta:image-count="0" meta:object-count="0" meta:page-count="1" meta:paragraph-count="36" meta:word-count="270" meta:character-count="1795" meta:non-whitespace-character-count="1436"/>
    <meta:user-defined meta:name="Info 1"/>
    <meta:user-defined meta:name="Info 2"/>
    <meta:user-defined meta:name="Info 3"/>
    <meta:user-defined meta:name="Info 4"/>
  </office:meta>
</office:document-meta>
</file>